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D Bm F#m F#m x2) - G Em A A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D Bm F#m F#m x3) - (G Em A A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D <text:s/>Bm</text:p>
      <text:p>For the lea<text:span text:style-name="Measure_20__23_1">d a</text:span>nd the dre<text:span text:style-name="Measure_20__23_2">gs</text:span> <text:s text:c="10"/>F#m F#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D Bm F#m F#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G Em</text:p>
      <text:p><text:s text:c="4"/>secure the grou<text:span text:style-name="Measure_20__23_1">nds</text:span> - … <text:s text:c="11"/>A <text:s/>A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G Em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